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5659in" style:use-optimal-column-width="false"/>
    </style:style>
    <style:style style:name="Table2" style:family="table">
      <style:table-properties style:width="6.5659in" fo:margin-left="-0.0416in" table:align="left"/>
    </style:style>
    <style:style style:name="TableRow4" style:family="table-row">
      <style:table-row-properties style:min-row-height="2.7187in"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text-align="center" fo:line-height="150%"/>
    </style:style>
    <style:style style:name="TableColumn11" style:family="table-column">
      <style:table-column-properties style:column-width="6.5937in" style:use-optimal-column-width="false"/>
    </style:style>
    <style:style style:name="Table10" style:family="table">
      <style:table-properties style:width="6.5937in" fo:margin-left="0in" table:align="left"/>
    </style:style>
    <style:style style:name="TableRow12" style:family="table-row">
      <style:table-row-properties style:min-row-height="1.5in" style:use-optimal-row-height="false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  <style:text-properties fo:font-size="8pt" style:font-size-asian="8pt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  <style:text-properties fo:font-size="8pt" style:font-size-asian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  <style:text-properties fo:font-size="8pt" style:font-size-asian="8pt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  <style:text-properties fo:font-size="8pt" style:font-size-asian="8pt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  <style:text-properties fo:font-size="8pt" style:font-size-asian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00%"/>
      <style:text-properties fo:font-size="7pt" style:font-size-asian="7pt" fo:background-color="#FFFFFF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margin-top="0.2375in" fo:margin-bottom="0.2375in" fo:line-height="100%"/>
      <style:text-properties fo:font-size="9pt" style:font-size-asian="9pt" style:font-size-complex="9pt" fo:background-color="#FFFF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71"/></text:p>
            <text:p text:style-name="P7"><text:s text:c="183"/></text:p>
            <text:p text:style-name="P8"><text:s text:c="18"/></text:p>
            <text:p text:style-name="P9">FORMULARZA ODSTĄPIENIA OD UMOWY</text:p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 text:c="3"/></text:p>
                  <text:p text:style-name="P15"><text:s text:c="24"/></text:p>
                  <text:p text:style-name="P16">Adresat: <text:s text:c="16"/>Uniscale sp. zo.o., ul. Opłotek, 29, 01-940 Warszawa</text:p>
                  <text:p text:style-name="P17"><text:s text:c="87"/></text:p>
                  <text:p text:style-name="P18"><text:s text:c="30"/>adres e-mail:<text:s/><text:a xlink:href="mailto:a.kowalczyk@uniscale.pl" office:target-frame-name="_top" xlink:show="replace"><text:span text:style-name="Hiperłącze">a.kowalczyk@uniscale.pl</text:span></text:a></text:p>
                  <text:p text:style-name="P19"><text:s text:c="14"/></text:p>
                  <text:p text:style-name="P20"><text:s text:c="30"/>tel: +48 (22) 569 52 92</text:p>
                  <text:p text:style-name="P21"><text:s text:c="21"/></text:p>
                  <text:p text:style-name="P22"><text:s text:c="88"/></text:p>
                </table:table-cell>
              </table:table-row>
            </table:table>
            <text:p text:style-name="Standard"/>
          </table:table-cell>
        </table:table-row>
        <table:table-row table:style-name="TableRow23">
          <table:table-cell table:style-name="TableCell24">
            <text:p text:style-name="P25"><text:s text:c="24"/></text:p>
            <text:p text:style-name="P26"><text:s text:c="39"/></text:p>
            <text:p text:style-name="P27">Dane klienta: <text:s/>…................................................................................................................…...</text:p>
            <text:p text:style-name="P28"><text:s text:c="88"/>(imię i nazwisko/nazwa firmy)</text:p>
            <text:p text:style-name="P29"><text:s text:c="9"/></text:p>
            <text:p text:style-name="P30"><text:s text:c="23"/>…......................................................................................................................</text:p>
            <text:p text:style-name="P31"><text:s text:c="104"/>(adres)</text:p>
            <text:p text:style-name="P32"><text:s text:c="17"/></text:p>
            <text:p text:style-name="P33"><text:s text:c="23"/>…......................................................................................................................</text:p>
            <text:p text:style-name="P34"><text:s text:c="88"/>(NIP, dodatkowe informacje)</text:p>
          </table:table-cell>
        </table:table-row>
        <table:table-row table:style-name="TableRow35">
          <table:table-cell table:style-name="TableCell36">
            <text:p text:style-name="P37">– Ja/My(*) niniejszym informuję/informujemy o moim/naszym odstąpieniu od umowy sprzedaży następujących rzecz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38">……………………………………………………………………………………………………………..</text:p>
            <text:p text:style-name="P39"/>
          </table:table-cell>
        </table:table-row>
        <table:table-row table:style-name="TableRow40">
          <table:table-cell table:style-name="TableCell41">
            <text:p text:style-name="P42"><text:s/>Data zawarcia umowy(*)/odbioru(*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text-properties style:font-name="Trebuchet MS" style:font-name-asian="Trebuchet MS" style:font-name-complex="Trebuchet MS" fo:font-size="21pt" style:font-size-asian="21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odtytuł" style:display-name="Podtytuł" style:family="paragraph" style:parent-style-name="Standard" style:nex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wrotu towaru do kasy fiskalnej - wzór.docx</dc:title>
    <meta:initial-creator>admin</meta:initial-creator>
    <dc:creator>Marek Rokita</dc:creator>
    <meta:creation-date>2023-03-14T10:42:00Z</meta:creation-date>
    <dc:date>2023-03-14T10:43:00Z</dc:date>
    <meta:print-date>1995-11-21T17:41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83" meta:character-count="1980" meta:row-count="14" meta:non-whitespace-character-count="1700"/>
  </office:meta>
</office:document-meta>
</file>